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ijdelijke terrasvergunning Café Jong Belegen - Houttil 5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L5 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Houttil 5 A te Alkmaar</text:span>: tijdelijke terrasvergunning Café Jong Belegen</text:p>
            <text:p text:style-name="common-al"> Datum ontvangst: 9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5 </meta:user-defined>
    <dc:language>nl</dc:language>
    <meta:user-defined meta:name="OVERHEID.EPSG28992/DC.spatial">111848.444 516155.52</meta:user-defined>
    <meta:user-defined meta:name="DC.title">Gemeente Alkmaar - aanvraag terrasvergunning - tijdelijke terrasvergunning Café Jong Belegen - Houttil 5 A, Alkmaar</meta:user-defined>
    <meta:user-defined meta:name="OVERHEID.PostcodeHuisnummer/OVERHEIDop.postcodeHuisnummer">1811JL 5</meta:user-defined>
    <meta:user-defined meta:name="OVERHEIDop.straatnaam">Houttil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28</meta:user-defined>
    <meta:user-defined meta:name="OVERHEIDop.GmbID/DC.identifier">gmb-2021-123728</meta:user-defined>
    <meta:user-defined meta:name="OVERHEIDop.versieInformatie"/>
  </office:meta>
</office:document-meta>
</file>