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evenementenvergunning - Showman's Fair te Alkmaar - 20 augustus 2021 - Cultuurpark de 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Cultuurpark de Hout</text:span>: 20 augustus 2021 Showman's Fair te Alkmaar  </text:p>
            <text:p text:style-name="common-al">Datum ontvangst: 6 april 2021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3720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72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72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633.175 516593.456</meta:user-defined>
    <meta:user-defined meta:name="DC.title">Gemeente Alkmaar - aanvraag evenementenvergunning - Showman's Fair te Alkmaar - 20 augustus 2021 - Cultuurpark de Hout</meta:user-defined>
    <meta:user-defined meta:name="OVERHEID.PostcodeHuisnummer/OVERHEIDop.postcodeHuisnummer">1815AG 8</meta:user-defined>
    <meta:user-defined meta:name="OVERHEIDop.straatnaam">Mallegatsplein</meta:user-defined>
    <meta:user-defined meta:name="OVERHEIDop.woonplaats">Alkmaar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720</meta:user-defined>
    <meta:user-defined meta:name="OVERHEIDop.GmbID/DC.identifier">gmb-2021-123720</meta:user-defined>
    <meta:user-defined meta:name="OVERHEIDop.versieInformatie"/>
  </office:meta>
</office:document-meta>
</file>