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ariestraat 12A - 12B te Maastricht. Kennisgeving nieuwe aanvraag omgevingsvergunning, het realiseren van appartementen i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92WB</text:p>
            <text:p text:style-name="common-al">
            <text:span text:style-name="nadrukvet">Calvariestraat 12A - 12B te Maastricht</text:span>
          </text:p>
            <text:p text:style-name="common-al">
            <text:span text:style-name="nadrukvet">het realiseren van appartementen in een bestaand pand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7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12.94 317608.09</meta:user-defined>
    <meta:user-defined meta:name="DC.title">Calvariestraat 12A - 12B te Maastricht. Kennisgeving nieuwe aanvraag omgevingsvergunning, het realiseren van appartementen in een bestaand pand</meta:user-defined>
    <meta:user-defined meta:name="OVERHEID.PostcodeHuisnummer/OVERHEIDop.postcodeHuisnummer">6211NJ 12</meta:user-defined>
    <meta:user-defined meta:name="OVERHEIDop.straatnaam">Calvarie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72</meta:user-defined>
    <meta:user-defined meta:name="OVERHEIDop.GmbID/DC.identifier">gmb-2021-12372</meta:user-defined>
    <meta:user-defined meta:name="OVERHEIDop.versieInformatie"/>
  </office:meta>
</office:document-meta>
</file>