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6 te Wolphaartsdijk - Aanvraag omgevingsvergunning voor het wijzigen van het bestemmingspla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aanvraag hebben ontvangen voor een omgevingsvergunning op de locatie Veerweg 16 te Wolphaartsdijk. De aanvraag is geregistreerd onder zaaknummer OMG-2021-0388 / Z21.081155. De aanvraag betreft:</text:p>
            <text:p text:style-name="common-al">het wijzigen van het bestemmingsplan van bedrijfsruimte naar woon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7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erweg 16 te Wolphaartsdijk - Aanvraag omgevingsvergunning voor het wijzigen van het bestemmingsplan van bedrijfsruimte naar woonruimte</meta:user-defined>
    <dc:language>nl</dc:language>
    <meta:user-defined meta:name="OVERHEID.EPSG28992/DC.spatial">45953.52 395189.95</meta:user-defined>
    <meta:user-defined meta:name="DC.title">Veerweg 16 te Wolphaartsdijk - Aanvraag omgevingsvergunning voor het wijzigen van het bestemmingsplan van bedrijfsruimte naar woonruimte</meta:user-defined>
    <meta:user-defined meta:name="OVERHEID.PostcodeHuisnummer/OVERHEIDop.postcodeHuisnummer">4471BK 16</meta:user-defined>
    <meta:user-defined meta:name="OVERHEIDop.straatnaam">Veerweg</meta:user-defined>
    <meta:user-defined meta:name="OVERHEIDop.woonplaats">Wolphaartsdijk</meta:user-defined>
    <meta:user-defined meta:name="DCTERMS.W3CDTF/DCTERMS.available">2021-04-21</meta:user-defined>
    <meta:user-defined meta:name="DCTERMS.W3CDTF/OVERHEIDop.jaargang">2021</meta:user-defined>
    <meta:user-defined meta:name="OVERHEIDop.publicationIssue">123717</meta:user-defined>
    <meta:user-defined meta:name="OVERHEIDop.GmbID/DC.identifier">gmb-2021-123717</meta:user-defined>
    <meta:user-defined meta:name="OVERHEIDop.versieInformatie"/>
  </office:meta>
</office:document-meta>
</file>