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rommelmarkt in de Graadt van Roggenstraat eo - 20 juni 2021 - Tooroplaan 5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XB56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ooroplaan 56 te Alkmaar</text:span>: het organiseren van een buurtrommelmarkt in de Graadt van Roggenstraat eo op 20 juni 2021 </text:p>
            <text:p text:style-name="common-al">Datum ontvangst: 4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XB56 </meta:user-defined>
    <dc:language>nl</dc:language>
    <meta:user-defined meta:name="OVERHEID.EPSG28992/DC.spatial">110047.216 515702.701</meta:user-defined>
    <meta:user-defined meta:name="DC.title">Gemeente Alkmaar - aanvraag evenementenvergunning - organiseren van een buurtrommelmarkt in de Graadt van Roggenstraat eo - 20 juni 2021 - Tooroplaan 56, Alkmaar</meta:user-defined>
    <meta:user-defined meta:name="OVERHEID.PostcodeHuisnummer/OVERHEIDop.postcodeHuisnummer">1816XB 56</meta:user-defined>
    <meta:user-defined meta:name="OVERHEIDop.straatnaam">Toorop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10</meta:user-defined>
    <meta:user-defined meta:name="OVERHEIDop.GmbID/DC.identifier">gmb-2021-123710</meta:user-defined>
    <meta:user-defined meta:name="OVERHEIDop.versieInformatie"/>
  </office:meta>
</office:document-meta>
</file>