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collectevergunning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1 besloten de collectevergunning voor Gemeente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Inzameling geld en goeder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april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370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0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0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72.7 502549.18</meta:user-defined>
    <meta:user-defined meta:name="DC.title">Kennisgeving collectevergunning Gemeente Purmerend</meta:user-defined>
    <meta:user-defined meta:name="OVERHEID.PostcodeHuisnummer/OVERHEIDop.postcodeHuisnummer">1441BG 20</meta:user-defined>
    <meta:user-defined meta:name="OVERHEIDop.straatnaam">Kaasmarkt</meta:user-defined>
    <meta:user-defined meta:name="OVERHEIDop.woonplaats">Purmeren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706</meta:user-defined>
    <meta:user-defined meta:name="OVERHEIDop.GmbID/DC.identifier">gmb-2021-123706</meta:user-defined>
    <meta:user-defined meta:name="OVERHEIDop.versieInformatie"/>
  </office:meta>
</office:document-meta>
</file>