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Noorderstationsstraat 31a, 9716 AP Groningen –slopen pand (verzenddatum 13-04-2021, dossiernummer 202170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 xlink:type="simple">https://afspraken.groningen.nl/date-and-time </text:a> of telefoonnummer 14 050.</text:p>
            <text:p text:style-name="common-al">
            <text:span text:style-name="nadrukvet">Houdt u onze berichtgeving en de website in de gaten voor eventuele veranderingen: </text:span>
            <text:a xlink:href="https://gemeente.groningen.nl/bezoekadressen-en-openingstijden " xlink:type="simple">
              <text:span text:style-name="nadrukvet">https://gemeente.groningen.nl/bezoekadressen-en-openingstijden</text:span> </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70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0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0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65.748 583140.073</meta:user-defined>
    <meta:user-defined meta:name="DC.title">Definitief besluit omgevingsvergunning: Noorderstationsstraat 31a, 9716 AP Groningen –slopen pand (verzenddatum 13-04-2021, dossiernummer 202170177)</meta:user-defined>
    <meta:user-defined meta:name="OVERHEID.PostcodeHuisnummer/OVERHEIDop.postcodeHuisnummer">9716AP 31</meta:user-defined>
    <meta:user-defined meta:name="OVERHEIDop.straatnaam">Noorderstationsstraat</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3705</meta:user-defined>
    <meta:user-defined meta:name="OVERHEIDop.GmbID/DC.identifier">gmb-2021-123705</meta:user-defined>
    <meta:user-defined meta:name="OVERHEIDop.versieInformatie"/>
  </office:meta>
</office:document-meta>
</file>