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aanpassen van de gevel - Laat 2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B2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at 29 Alkmaar</text:span>: het aanpassen van de gevel </text:p>
            <text:p text:style-name="common-al">Datum ontvangst: 10 februar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70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0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0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B29</meta:user-defined>
    <dc:language>nl</dc:language>
    <meta:user-defined meta:name="OVERHEID.EPSG28992/DC.spatial">111952.313 515870.522</meta:user-defined>
    <meta:user-defined meta:name="DC.title">Gemeente Alkmaar - verlenging beslistermijn omgevingsvergunning - aanpassen van de gevel - Laat 29, Alkmaar</meta:user-defined>
    <meta:user-defined meta:name="OVERHEID.PostcodeHuisnummer/OVERHEIDop.postcodeHuisnummer">1811EB 29</meta:user-defined>
    <meta:user-defined meta:name="OVERHEIDop.straatnaam">Laat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03</meta:user-defined>
    <meta:user-defined meta:name="OVERHEIDop.GmbID/DC.identifier">gmb-2021-123703</meta:user-defined>
    <meta:user-defined meta:name="OVERHEIDop.versieInformatie"/>
  </office:meta>
</office:document-meta>
</file>