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ge 5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57, het plaatsen van een dakkapel op het voorgeveldakvlak, wabonummer 813515, verzonden 12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7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33.287 484083.342</meta:user-defined>
    <meta:user-defined meta:name="DC.title">Verleende omgevingsvergunning Linge 57</meta:user-defined>
    <meta:user-defined meta:name="OVERHEID.PostcodeHuisnummer/OVERHEIDop.postcodeHuisnummer">2105WD 57</meta:user-defined>
    <meta:user-defined meta:name="OVERHEIDop.straatnaam">Linge</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702</meta:user-defined>
    <meta:user-defined meta:name="OVERHEIDop.GmbID/DC.identifier">gmb-2021-123702</meta:user-defined>
    <meta:user-defined meta:name="OVERHEIDop.versieInformatie"/>
  </office:meta>
</office:document-meta>
</file>