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anderen van een gevel ten behoeve van extra uitgang - Koelmalaan 35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12PS35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elmalaan 350 Alkmaar</text:span>: het veranderen van een gevel ten behoeve van extra uitgang </text:p>
            <text:p text:style-name="common-al">Datum ontvangst: 11 december 2020.</text:p>
            <text:p text:style-name="common-al">Duur verlenging: 4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0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S350</meta:user-defined>
    <dc:language>nl</dc:language>
    <meta:user-defined meta:name="OVERHEID.EPSG28992/DC.spatial">112976.183 514624.271</meta:user-defined>
    <meta:user-defined meta:name="DC.title">Gemeente Alkmaar - verlenging beslistermijn omgevingsvergunning - veranderen van een gevel ten behoeve van extra uitgang - Koelmalaan 350, Alkmaar</meta:user-defined>
    <meta:user-defined meta:name="OVERHEID.PostcodeHuisnummer/OVERHEIDop.postcodeHuisnummer">1812PS 350</meta:user-defined>
    <meta:user-defined meta:name="OVERHEIDop.straatnaam">Koelmalaan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00</meta:user-defined>
    <meta:user-defined meta:name="OVERHEIDop.GmbID/DC.identifier">gmb-2021-123700</meta:user-defined>
    <meta:user-defined meta:name="OVERHEIDop.versieInformatie"/>
  </office:meta>
</office:document-meta>
</file>