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MRI, project MRI 5 (3 Tesla) -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ilhelminalaan 12 Alkmaar</text:span>: het plaatsen van een MRI, project MRI 5 (3 Tesla) </text:p>
            <text:p text:style-name="common-al">Datum ontvangst: 17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ging beslistermijn omgevingsvergunning - plaatsen van een MRI, project MRI 5 (3 Tesla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96</meta:user-defined>
    <meta:user-defined meta:name="OVERHEIDop.GmbID/DC.identifier">gmb-2021-123696</meta:user-defined>
    <meta:user-defined meta:name="OVERHEIDop.versieInformatie"/>
  </office:meta>
</office:document-meta>
</file>