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Geersbroekseweg 8, 4858 RE</text:span>
          </text:p>
            <text:p text:style-name="common-al">uitbouwen woningen en aanpassen gevelkozijn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69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060 394880</meta:user-defined>
    <meta:user-defined meta:name="DC.title">Aanvragen voor een omgevingsvergunning</meta:user-defined>
    <meta:user-defined meta:name="OVERHEID.PostcodeHuisnummer/OVERHEIDop.postcodeHuisnummer">4858RE 8</meta:user-defined>
    <meta:user-defined meta:name="OVERHEIDop.straatnaam">Geersbroekseweg</meta:user-defined>
    <meta:user-defined meta:name="OVERHEIDop.woonplaats">Ulvenhout AC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691</meta:user-defined>
    <meta:user-defined meta:name="OVERHEIDop.GmbID/DC.identifier">gmb-2021-123691</meta:user-defined>
    <meta:user-defined meta:name="OVERHEIDop.versieInformatie"/>
  </office:meta>
</office:document-meta>
</file>