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 van een schuur en keerwand, Schuttersbergplein 2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24</text:p>
            <text:p text:style-name="common-al">OLO-nummer: 59892173</text:p>
            <text:p text:style-name="common-al">Datum indiening: 12-04-2021</text:p>
            <text:p text:style-name="common-al">Omschrijving: bouw van een schuur en keerwand </text:p>
            <text:p text:style-name="common-al">Adres: Schuttersbergplein 25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369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9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9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804.086 446534.377</meta:user-defined>
    <meta:user-defined meta:name="DC.title">ODRA Gemeente Arnhem - Aanvraag omgevingsvergunning, bouw van een schuur en keerwand, Schuttersbergplein 25  te Arnhem</meta:user-defined>
    <meta:user-defined meta:name="OVERHEID.PostcodeHuisnummer/OVERHEIDop.postcodeHuisnummer">6823KP 25</meta:user-defined>
    <meta:user-defined meta:name="OVERHEIDop.straatnaam">Schuttersbergplein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90</meta:user-defined>
    <meta:user-defined meta:name="OVERHEIDop.GmbID/DC.identifier">gmb-2021-123690</meta:user-defined>
    <meta:user-defined meta:name="OVERHEIDop.versieInformatie"/>
  </office:meta>
</office:document-meta>
</file>