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penbare bekendmaking Vaststelling Jaarverslag VTH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college van burgemeester en wethouders heeft in zijn vergadering van 30 maart 2021 het Jaarverslag VTH vastgesteld. </text:p>
            <text:p text:style-name="al"/>
            <text:p text:style-name="al">Dit besluit met de daarop betrekking hebbende relevante stukken liggen kosteloos tijdens kantooruren ter inzage op het gemeentehuis in Winschoten, alwaar tevens een mondelinge toelichting op dit besluit kan worden verkregen. Tegen betaling van de kosten kan een ieder een fotokopie van dit besluit verkrijgen.</text:p>
            <text:p text:style-name="al"/>
            <text:p text:style-name="al">Dit Jaarverslag VTH 2020 is zowel geplaatst op de landelijke regelingenbank (www.wetten.nl) als wel op de gemeentelijke website van de gemeente Oldambt.</text:p>
            <text:p text:style-name="al"/>
            <text:p text:style-name="al">Het Jaarverslag VTH 2020 treedt in werking op de dag na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68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8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8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Oldambt</meta:user-defined>
    <meta:user-defined meta:name="OVERHEID.Informatietype/DC.type">officiële publicatie</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meta:user-defined meta:name="DC.source">N.v.t.</meta:user-defined>
    <dc:language>nl</dc:language>
    <meta:user-defined meta:name="OVERHEID.Gemeente/DC.spatial">Oldambt</meta:user-defined>
    <meta:user-defined meta:name="DC.title">Gemeente Oldambt, Openbare bekendmaking Vaststelling Jaarverslag VTH 2020</meta:user-defined>
    <meta:user-defined meta:name="DCTERMS.W3CDTF/DCTERMS.available">2021-04-21</meta:user-defined>
    <meta:user-defined meta:name="OVERHEIDop.externeBijlage">Jaarverslag VTH 2020|exb-2021-23572</meta:user-defined>
    <meta:user-defined meta:name="DCTERMS.W3CDTF/OVERHEIDop.jaargang">2021</meta:user-defined>
    <meta:user-defined meta:name="OVERHEIDop.publicationIssue">123684</meta:user-defined>
    <meta:user-defined meta:name="OVERHEIDop.betreftRegeling">CVDR656831_1</meta:user-defined>
    <meta:user-defined meta:name="OVERHEIDop.GmbID/DC.identifier">gmb-2021-123684</meta:user-defined>
    <meta:user-defined meta:name="xs:date/OVERHEIDop.startdatum">2021-04-22</meta:user-defined>
    <meta:user-defined meta:name="OVERHEIDop.versieInformatie"/>
  </office:meta>
</office:document-meta>
</file>