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rpseste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melding activiteitenbesluit milieubeheer ontvangen voor activiteiten waarvoor geen vergunningplicht geldt op locatie Erpsesteeg 6 te Veghel. De melding is geregistreerd onder zaaknummer AMVB-2021-055. De melding betreft:</text:p>
            <text:p text:style-name="common-al">wijzigen van een biologische varkenshouderij naar biologische vollegrondgroenteteel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6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07.86 399519.82</meta:user-defined>
    <meta:user-defined meta:name="DC.title">Kennisgeving ontvangst melding activiteitenbesluit milieubeheer Erpsesteeg 6 te Veghel</meta:user-defined>
    <meta:user-defined meta:name="OVERHEID.PostcodeHuisnummer/OVERHEIDop.postcodeHuisnummer">5465NX 6</meta:user-defined>
    <meta:user-defined meta:name="OVERHEIDop.straatnaam">Erpsesteeg</meta:user-defined>
    <meta:user-defined meta:name="OVERHEIDop.woonplaats">Vegh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83</meta:user-defined>
    <meta:user-defined meta:name="OVERHEIDop.GmbID/DC.identifier">gmb-2021-123683</meta:user-defined>
    <meta:user-defined meta:name="OVERHEIDop.versieInformatie"/>
  </office:meta>
</office:document-meta>
</file>