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diefslaan 7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oediefslaan 74, het renoveren/uitbreiden/splitsen van het pand in 4 appartementen, plaatsen dakkapellen op het voorgeveldakvlak, optrekken achtergevel en maken dakterrassen, wabonummer 770398, verzonden 13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6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34.305 485820.1</meta:user-defined>
    <meta:user-defined meta:name="DC.title">Verleende omgevingsvergunning Koediefslaan 74</meta:user-defined>
    <meta:user-defined meta:name="OVERHEIDop.straatnaam">Koediefslaan</meta:user-defined>
    <meta:user-defined meta:name="OVERHEIDop.woonplaats">Heemstede</meta:user-defined>
    <meta:user-defined meta:name="DCTERMS.W3CDTF/DCTERMS.available">2021-04-21</meta:user-defined>
    <meta:user-defined meta:name="DCTERMS.W3CDTF/OVERHEIDop.jaargang">2021</meta:user-defined>
    <meta:user-defined meta:name="OVERHEIDop.publicationIssue">123675</meta:user-defined>
    <meta:user-defined meta:name="OVERHEIDop.GmbID/DC.identifier">gmb-2021-123675</meta:user-defined>
    <meta:user-defined meta:name="OVERHEIDop.versieInformatie"/>
  </office:meta>
</office:document-meta>
</file>