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7 april 2021, Raadhuisstraat 15-17-19, 5131 AK</text:span>
          </text:p>
            <text:p text:style-name="common-al">toevoegen één woning </text:p>
            <text:p text:style-name="common-al"/>
            <text:p text:style-name="common-al">
            <text:span text:style-name="nadrukcur">De gemeente neemt eerst een besluit over de ingekomen aanvraag, dit besluit wordt gepubliceerd. </text:span>
          </text:p>
            <text:p text:style-name="common-al">
            <text:span text:style-name="nadrukcur">Pas daarna kunt u een bezwaar of zienswijzen insturen. Wilt u meer weten over deze aanvraag? </text:span>
          </text:p>
            <text:p text:style-name="common-al">
            <text:span text:style-name="nadrukcur">Neem dan contact op met het klantcontactcentrum van onze gemeente, telefoon 14 013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23671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671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671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5014.593 388405.477</meta:user-defined>
    <meta:user-defined meta:name="DC.title">Aanvragen voor een omgevingsvergunning</meta:user-defined>
    <meta:user-defined meta:name="OVERHEID.PostcodeHuisnummer/OVERHEIDop.postcodeHuisnummer">5131AK 15</meta:user-defined>
    <meta:user-defined meta:name="OVERHEIDop.straatnaam">Raadhuisstraat</meta:user-defined>
    <meta:user-defined meta:name="OVERHEIDop.woonplaats">Alphen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3671</meta:user-defined>
    <meta:user-defined meta:name="OVERHEIDop.GmbID/DC.identifier">gmb-2021-123671</meta:user-defined>
    <meta:user-defined meta:name="OVERHEIDop.versieInformatie"/>
  </office:meta>
</office:document-meta>
</file>