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huidige winkelfunctie naar winkel- en horecafunctie op de begane grond - Ritsevoor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25 Alkmaar</text:span>: het wijzigen van huidige winkelfunctie naar winkel- en horecafunctie op de begane grond </text:p>
            <text:p text:style-name="common-al">Datum ontvangst: 14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25</meta:user-defined>
    <dc:language>nl</dc:language>
    <meta:user-defined meta:name="OVERHEID.EPSG28992/DC.spatial">111388.749 516061.824</meta:user-defined>
    <meta:user-defined meta:name="DC.title">Gemeente Alkmaar - aanvraag omgevingsvergunning - wijzigen van huidige winkelfunctie naar winkel- en horecafunctie op de begane grond - Ritsevoort 25, Alkmaar</meta:user-defined>
    <meta:user-defined meta:name="OVERHEID.PostcodeHuisnummer/OVERHEIDop.postcodeHuisnummer">1811DM 25</meta:user-defined>
    <meta:user-defined meta:name="OVERHEIDop.straatnaam">Ritsevoor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70</meta:user-defined>
    <meta:user-defined meta:name="OVERHEIDop.GmbID/DC.identifier">gmb-2021-123670</meta:user-defined>
    <meta:user-defined meta:name="OVERHEIDop.versieInformatie"/>
  </office:meta>
</office:document-meta>
</file>