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voetgangersbrug - voetgangersbrug 155 nabij Molenkade 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etgangersbrug 155 nabij Molenkade 9 Oudorp</text:span>: het vervangen van een voetgangersbrug </text:p>
            <text:p text:style-name="common-al">Datum ontvangst: 14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 </meta:user-defined>
    <dc:language>nl</dc:language>
    <meta:user-defined meta:name="OVERHEID.EPSG28992/DC.spatial">113215.824 517225.683</meta:user-defined>
    <meta:user-defined meta:name="DC.title">Gemeente Alkmaar - aanvraag omgevingsvergunning - vervangen van een voetgangersbrug - voetgangersbrug 155 nabij Molenkade 9,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59</meta:user-defined>
    <meta:user-defined meta:name="OVERHEIDop.GmbID/DC.identifier">gmb-2021-123659</meta:user-defined>
    <meta:user-defined meta:name="OVERHEIDop.versieInformatie"/>
  </office:meta>
</office:document-meta>
</file>