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nkel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inkellaan 2, het uitbreiden van het woonhuis, wabonummer 791879, verzonden 13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6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04 484484</meta:user-defined>
    <meta:user-defined meta:name="DC.title">Verleende omgevingsvergunning Dinkellaan 2</meta:user-defined>
    <meta:user-defined meta:name="OVERHEID.PostcodeHuisnummer/OVERHEIDop.postcodeHuisnummer">2105VL 2</meta:user-defined>
    <meta:user-defined meta:name="OVERHEIDop.straatnaam">Dinkellaan</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655</meta:user-defined>
    <meta:user-defined meta:name="OVERHEIDop.GmbID/DC.identifier">gmb-2021-123655</meta:user-defined>
    <meta:user-defined meta:name="OVERHEIDop.versieInformatie"/>
  </office:meta>
</office:document-meta>
</file>