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zijgevel van de woning - Boomkrof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mkroft 2 Alkmaar</text:span>: het plaatsen van een dakkapel aan de zijgevel van de woning</text:p>
            <text:p text:style-name="common-al"> Datum ontvangst: 14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E2</meta:user-defined>
    <dc:language>nl</dc:language>
    <meta:user-defined meta:name="OVERHEID.EPSG28992/DC.spatial">113720.845 519733.675</meta:user-defined>
    <meta:user-defined meta:name="DC.title">Gemeente Alkmaar - aanvraag omgevingsvergunning - plaatsen van een dakkapel aan de zijgevel van de woning - Boomkroft 2, Alkmaar</meta:user-defined>
    <meta:user-defined meta:name="OVERHEID.PostcodeHuisnummer/OVERHEIDop.postcodeHuisnummer">1822PE 2</meta:user-defined>
    <meta:user-defined meta:name="OVERHEIDop.straatnaam">Boomkrof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54</meta:user-defined>
    <meta:user-defined meta:name="OVERHEIDop.GmbID/DC.identifier">gmb-2021-123654</meta:user-defined>
    <meta:user-defined meta:name="OVERHEIDop.versieInformatie"/>
  </office:meta>
</office:document-meta>
</file>