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dakopbouw en vergroten van een uitbouw aan de woning - Lindenlaa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G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36 Alkmaar</text:span>: het plaatsen van een dakkapel en dakopbouw en vergroten van een uitbouw aan de woning </text:p>
            <text:p text:style-name="common-al">Datum ontvangst: 1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G36</meta:user-defined>
    <dc:language>nl</dc:language>
    <meta:user-defined meta:name="OVERHEID.EPSG28992/DC.spatial">111024.325 516065.707</meta:user-defined>
    <meta:user-defined meta:name="DC.title">Gemeente Alkmaar - aanvraag omgevingsvergunning - plaatsen van een dakkapel en dakopbouw en vergroten van een uitbouw aan de woning - Lindenlaan 36, Alkmaar</meta:user-defined>
    <meta:user-defined meta:name="OVERHEID.PostcodeHuisnummer/OVERHEIDop.postcodeHuisnummer">1815HG 36</meta:user-defined>
    <meta:user-defined meta:name="OVERHEIDop.straatnaam">Linden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52</meta:user-defined>
    <meta:user-defined meta:name="OVERHEIDop.GmbID/DC.identifier">gmb-2021-123652</meta:user-defined>
    <meta:user-defined meta:name="OVERHEIDop.versieInformatie"/>
  </office:meta>
</office:document-meta>
</file>