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Eserstraat 2a: voor het ver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3 november 2020. Besluit verzonden op 7 januari 2021</text:p>
            <text:p text:style-name="common-al"/>
            <text:p text:style-name="last-al">Zaak 7946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6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9469-2020</meta:user-defined>
    <dc:language>nl</dc:language>
    <meta:user-defined meta:name="OVERHEID.EPSG28992/DC.spatial">246578.177 542586.228</meta:user-defined>
    <meta:user-defined meta:name="DC.title">De Kiel - Eserstraat 2a: voor het verbouwen van de woning (verlenging)</meta:user-defined>
    <meta:user-defined meta:name="OVERHEID.PostcodeHuisnummer/OVERHEIDop.postcodeHuisnummer">7849PH 2</meta:user-defined>
    <meta:user-defined meta:name="OVERHEIDop.straatnaam">Eserstraat</meta:user-defined>
    <meta:user-defined meta:name="OVERHEIDop.woonplaats">De Ki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65</meta:user-defined>
    <meta:user-defined meta:name="OVERHEIDop.GmbID/DC.identifier">gmb-2021-12365</meta:user-defined>
    <meta:user-defined meta:name="OVERHEIDop.versieInformatie"/>
  </office:meta>
</office:document-meta>
</file>