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4-2021</text:span> voor <text:span text:style-name="nadrukvet">het verbreden van de uitweg</text:span> op het adres/de locatie <text:span text:style-name="nadrukvet">Binsfeldstraat 15 Landgraaf</text:span> , Dossiernr: <text:span text:style-name="nadrukvet">2021-0200, </text:span>datum verzending vergunning: <text:span text:style-name="nadrukvet">9 april 2021 </text:span></text:p>
            <text:p text:style-name="common-al">* Op <text:span text:style-name="nadrukvet">07-04-2021</text:span> voor <text:span text:style-name="nadrukvet">het aanleggen van een uitweg</text:span> op het adres/de locatie <text:span text:style-name="nadrukvet">Olympiastraat 14 Landgraaf</text:span> , Dossiernr: <text:span text:style-name="nadrukvet">2021-0196, </text:span>datum verzending vergunning: <text:span text:style-name="nadrukvet">9 april 2021 </text:span></text:p>
            <text:p text:style-name="common-al">* Op <text:span text:style-name="nadrukvet">08-04-2021</text:span> voor <text:span text:style-name="nadrukvet">het legaliseren van de constructie van een stallingsgarage (is in afwijking gebouwd van de verleende vergunning)</text:span> op het adres/de locatie <text:span text:style-name="nadrukvet">Parklaan 7 Landgraaf</text:span> , Dossiernr: <text:span text:style-name="nadrukvet">2021-0012, </text:span>datum verzending vergunning: <text:span text:style-name="nadrukvet">9 april 2021 </text:span></text:p>
            <text:p text:style-name="common-al">* Op <text:span text:style-name="nadrukvet">09-04-2021</text:span> voor <text:span text:style-name="nadrukvet">het aanleggen van een uitweg</text:span> op het adres/de locatie <text:span text:style-name="nadrukvet">Heistraat 37 Landgraaf</text:span> , Dossiernr: <text:span text:style-name="nadrukvet">2021-0028, </text:span>datum verzending vergunning: <text:span text:style-name="nadrukvet">13 april 2021 </text:span></text:p>
            <text:p text:style-name="common-al">* Op <text:span text:style-name="nadrukvet">14-04-2021</text:span> voor <text:span text:style-name="nadrukvet">het plaatsen van een cementsilo</text:span> op het adres/de locatie <text:span text:style-name="nadrukvet">Vogelzankweg 232 Landgraaf</text:span> , Dossiernr: <text:span text:style-name="nadrukvet">2020-0628, </text:span>datum verzending vergunning: <text:span text:style-name="nadrukvet">15 april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6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6</meta:user-defined>
    <dc:language>nl</dc:language>
    <meta:user-defined meta:name="OVERHEID.EPSG28992/DC.spatial">199766.12 323230.23</meta:user-defined>
    <meta:user-defined meta:name="OVERHEID.EPSG28992/DC.spatial">200771.52 324373.01</meta:user-defined>
    <meta:user-defined meta:name="OVERHEID.EPSG28992/DC.spatial">198123.389 324172.171</meta:user-defined>
    <meta:user-defined meta:name="OVERHEID.EPSG28992/DC.spatial">199297.38 320772.67</meta:user-defined>
    <meta:user-defined meta:name="OVERHEID.EPSG28992/DC.spatial">199809.58 326013.61</meta:user-defined>
    <meta:user-defined meta:name="DC.title">Gemeente Landgraaf - Verleende reguliere omgevingsvergunning(en) week 16</meta:user-defined>
    <meta:user-defined meta:name="OVERHEID.PostcodeHuisnummer/OVERHEIDop.postcodeHuisnummer">6371VH 15</meta:user-defined>
    <meta:user-defined meta:name="OVERHEID.PostcodeHuisnummer/OVERHEIDop.postcodeHuisnummer">6373NW 14</meta:user-defined>
    <meta:user-defined meta:name="OVERHEID.PostcodeHuisnummer/OVERHEIDop.postcodeHuisnummer">6371CR 7</meta:user-defined>
    <meta:user-defined meta:name="OVERHEID.PostcodeHuisnummer/OVERHEIDop.postcodeHuisnummer">6372XT 37</meta:user-defined>
    <meta:user-defined meta:name="OVERHEID.PostcodeHuisnummer/OVERHEIDop.postcodeHuisnummer">6374AH 232</meta:user-defined>
    <meta:user-defined meta:name="OVERHEIDop.straatnaam">Binsfeldstraat</meta:user-defined>
    <meta:user-defined meta:name="OVERHEIDop.straatnaam">Olympiastraat</meta:user-defined>
    <meta:user-defined meta:name="OVERHEIDop.straatnaam">Parklaan</meta:user-defined>
    <meta:user-defined meta:name="OVERHEIDop.straatnaam">Heistraat</meta:user-defined>
    <meta:user-defined meta:name="OVERHEIDop.straatnaam">Vogelzank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4-21</meta:user-defined>
    <meta:user-defined meta:name="DCTERMS.W3CDTF/OVERHEIDop.jaargang">2021</meta:user-defined>
    <meta:user-defined meta:name="OVERHEIDop.publicationIssue">123646</meta:user-defined>
    <meta:user-defined meta:name="OVERHEIDop.GmbID/DC.identifier">gmb-2021-123646</meta:user-defined>
    <meta:user-defined meta:name="OVERHEIDop.versieInformatie"/>
  </office:meta>
</office:document-meta>
</file>