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Wet milieubeheer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(en), als bedoeld in artikel 8.41 vierde lid van de Wet Milieubeheer, hebben aanvaard:</text:p>
            <text:p text:style-name="common-al">* van Stichting Landgoed Slot Schaesberg, adres Slot Schaesberg-Laan 100 Landgraaf , voor het starten van een activiteit, dossiernummer 2021-0159, datum ontvangst 15-03-2021, datum aanvaarding 07-04-2021 , datum verzending 09-04-2021 </text:p>
            <text:p text:style-name="common-al">De melding(en) is (zijn) gedaan in het kader van het Besluit algemene regels voor inrichtingen milieubeheer (Activiteitenbesluit). In het Activiteitenbesluit zijn per verschillende activiteit, algemene landelijk geldende regels gesteld.</text:p>
            <text:p text:style-name="common-al">Informatie over het Activiteitenbesluit en de bijbehorende regeling is te vinden op www.rijksoverheid.nl.</text:p>
            <text:p text:style-name="last-al">Tegen de melding(en)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2364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64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64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Landgraaf</meta:user-defined>
    <meta:user-defined meta:name="OVERHEID.Gemeente/DCTERMS.publisher">Landgraaf</meta:user-defined>
    <meta:user-defined meta:name="OVERHEID.TaxonomieBeleidsagenda/OVERHEID.category">Natuur en milieu | Organisatie en beleid</meta:user-defined>
    <meta:user-defined meta:name="DCTERMS.abstract">Gemeente Landgraaf - Wet milieubeheer Week 16</meta:user-defined>
    <dc:language>nl</dc:language>
    <meta:user-defined meta:name="OVERHEID.Gemeente/DC.spatial">Landgraaf</meta:user-defined>
    <meta:user-defined meta:name="OVERHEID.EPSG28992/DC.spatial">197858.642 323383.867</meta:user-defined>
    <meta:user-defined meta:name="DC.title">Gemeente Landgraaf - Wet milieubeheer Week 16</meta:user-defined>
    <meta:user-defined meta:name="OVERHEID.PostcodeHuisnummer/OVERHEIDop.postcodeHuisnummer">6371KZ 100</meta:user-defined>
    <meta:user-defined meta:name="OVERHEIDop.straatnaam">Slot Schaesberg-laan</meta:user-defined>
    <meta:user-defined meta:name="OVERHEIDop.woonplaats">Landgraaf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640</meta:user-defined>
    <meta:user-defined meta:name="OVERHEIDop.GmbID/DC.identifier">gmb-2021-123640</meta:user-defined>
    <meta:user-defined meta:name="OVERHEIDop.versieInformatie"/>
  </office:meta>
</office:document-meta>
</file>