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tankstation voor motorbrandstoffen voor besloten gebruik - Pyriet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SC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yrietstraat 7 Alkmaar</text:span>: het oprichten van een tankstation voor motorbrandstoffen voor besloten gebruik </text:p>
            <text:p text:style-name="common-al">Datum ontvangst: 1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SC7</meta:user-defined>
    <dc:language>nl</dc:language>
    <meta:user-defined meta:name="OVERHEID.EPSG28992/DC.spatial">111405.325 512585.895</meta:user-defined>
    <meta:user-defined meta:name="DC.title">Gemeente Alkmaar - aanvraag omgevingsvergunning - oprichten van een tankstation voor motorbrandstoffen voor besloten gebruik - Pyrietstraat 7, Alkmaar</meta:user-defined>
    <meta:user-defined meta:name="OVERHEID.PostcodeHuisnummer/OVERHEIDop.postcodeHuisnummer">1812SC 7</meta:user-defined>
    <meta:user-defined meta:name="OVERHEIDop.straatnaam">Pyriet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35</meta:user-defined>
    <meta:user-defined meta:name="OVERHEIDop.GmbID/DC.identifier">gmb-2021-123635</meta:user-defined>
    <meta:user-defined meta:name="OVERHEIDop.versieInformatie"/>
  </office:meta>
</office:document-meta>
</file>