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 1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O-2021-0187 voor een omgevingsvergunning voor het plaatsen van gevelreclame op locatie Brink 1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63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25.75 475979.82</meta:user-defined>
    <meta:user-defined meta:name="DC.title">Kennisgeving besluit op aanvraag omgevingsvergunning Brink 115 in Hengelo</meta:user-defined>
    <meta:user-defined meta:name="OVERHEID.PostcodeHuisnummer/OVERHEIDop.postcodeHuisnummer">7551JG 115</meta:user-defined>
    <meta:user-defined meta:name="OVERHEIDop.straatnaam">Brink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3634</meta:user-defined>
    <meta:user-defined meta:name="OVERHEIDop.GmbID/DC.identifier">gmb-2021-123634</meta:user-defined>
    <meta:user-defined meta:name="OVERHEIDop.versieInformatie"/>
  </office:meta>
</office:document-meta>
</file>