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Laan Corpus Den Hoorn 300, 9728 JT Groningen – tijdelijk plaatsen 2 zeecontainers t.b.v opslag voor recreatie bootjes (ontvangstdatum 16-02-2021, dossiernummer 202170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6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09.917 578462.66</meta:user-defined>
    <meta:user-defined meta:name="DC.title">Aanvraag omgevingsvergunning, verlenging termijn: Laan Corpus Den Hoorn 300, 9728 JT Groningen – tijdelijk plaatsen 2 zeecontainers t.b.v opslag voor recreatie bootjes (ontvangstdatum 16-02-2021, dossiernummer 202170958)</meta:user-defined>
    <meta:user-defined meta:name="OVERHEID.PostcodeHuisnummer/OVERHEIDop.postcodeHuisnummer">9728JT 3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29</meta:user-defined>
    <meta:user-defined meta:name="OVERHEIDop.GmbID/DC.identifier">gmb-2021-123629</meta:user-defined>
    <meta:user-defined meta:name="OVERHEIDop.versieInformatie"/>
  </office:meta>
</office:document-meta>
</file>