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van Koersveldweg: aanlegg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van Koersveldweg </text:p>
            <text:p text:style-name="common-al">Project: het aanleggen van tijdelijke parkeerplaatsen</text:p>
            <text:p text:style-name="common-al">Ingekomen: 13-04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36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tijdelijke parkeerplaatsen</meta:user-defined>
    <dc:language>nl</dc:language>
    <meta:user-defined meta:name="OVERHEID.EPSG28992/DC.spatial">248304.922 487662.282</meta:user-defined>
    <meta:user-defined meta:name="DC.title">Gemeente Tubbergen - aanvraag omgevingsvergunning - Albergen, van Koersveldweg: aanleggen van parkeerplaatsen</meta:user-defined>
    <meta:user-defined meta:name="OVERHEID.PostcodeHuisnummer/OVERHEIDop.postcodeHuisnummer">7665SH 39</meta:user-defined>
    <meta:user-defined meta:name="OVERHEIDop.straatnaam">Zandhuisweg</meta:user-defined>
    <meta:user-defined meta:name="OVERHEIDop.woonplaats">Alber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26</meta:user-defined>
    <meta:user-defined meta:name="OVERHEIDop.GmbID/DC.identifier">gmb-2021-123626</meta:user-defined>
    <meta:user-defined meta:name="OVERHEIDop.versieInformatie"/>
  </office:meta>
</office:document-meta>
</file>