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rhulstraat 96, 7339 AG Ugchelen, het plaatsen van een dakkapel in het voordakvlak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4-2021 </text:p>
            <text:p text:style-name="common-al">Wabonummer: D21/02724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3623</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23</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623</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45</meta:user-defined>
    <dc:language>nl</dc:language>
    <meta:user-defined meta:name="OVERHEID.EPSG28992/DC.spatial">192956.754 466295.314</meta:user-defined>
    <meta:user-defined meta:name="DC.title">Verleende omgevingsvergunning Karhulstraat 96, 7339 AG Ugchelen, het plaatsen van een dakkapel in het voordakvlak van de woning</meta:user-defined>
    <meta:user-defined meta:name="OVERHEID.PostcodeHuisnummer/OVERHEIDop.postcodeHuisnummer">7339AG 96</meta:user-defined>
    <meta:user-defined meta:name="OVERHEIDop.straatnaam">Karhulstraat</meta:user-defined>
    <meta:user-defined meta:name="OVERHEIDop.woonplaats">Ugchelen</meta:user-defined>
    <meta:user-defined meta:name="DCTERMS.W3CDTF/DCTERMS.available">2021-04-21</meta:user-defined>
    <meta:user-defined meta:name="DCTERMS.W3CDTF/OVERHEIDop.jaargang">2021</meta:user-defined>
    <meta:user-defined meta:name="OVERHEIDop.publicationIssue">123623</meta:user-defined>
    <meta:user-defined meta:name="OVERHEIDop.GmbID/DC.identifier">gmb-2021-123623</meta:user-defined>
    <meta:user-defined meta:name="OVERHEIDop.versieInformatie"/>
  </office:meta>
</office:document-meta>
</file>