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neskampke 13, 5221 BT te 's-Hertogenbosch, het aanbouwen van een erker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 van een erker aan de voorzijde van de woning</text:span>
          </text:p>
            <text:p text:style-name="common-al"/>
            <text:p text:style-name="common-al">
            <text:span text:style-name="nadrukvet">Adres of locatie:</text:span> Tanneskampke 13, 5221 BT te 's-Hertogenbosch</text:p>
            <text:p text:style-name="common-al">
            <text:span text:style-name="nadrukvet">Omschrijving:</text:span> het aanbouwen van een erker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11</text:p>
            <text:p text:style-name="common-al">
            <text:span text:style-name="nadrukvet">Datum ontvangst:</text:span> 1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61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1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68.498 414753.297</meta:user-defined>
    <meta:user-defined meta:name="DC.title">Tanneskampke 13, 5221 BT te 's-Hertogenbosch, het aanbouwen van een erker aan de voorzijde van de woning, omgevingsvergunning</meta:user-defined>
    <meta:user-defined meta:name="OVERHEID.PostcodeHuisnummer/OVERHEIDop.postcodeHuisnummer">5221BT 13</meta:user-defined>
    <meta:user-defined meta:name="OVERHEIDop.straatnaam">Tanneskampke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619</meta:user-defined>
    <meta:user-defined meta:name="OVERHEIDop.GmbID/DC.identifier">gmb-2021-123619</meta:user-defined>
    <meta:user-defined meta:name="OVERHEIDop.versieInformatie"/>
  </office:meta>
</office:document-meta>
</file>