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wickse Allee 86, verlenging beslistermijn omgevingsvergunning, restaurer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29 </text:p>
            <text:p text:style-name="common-al">Verzonden aan aanvrager 15-4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361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689 442278</meta:user-defined>
    <meta:user-defined meta:name="DC.title">Lawickse Allee 86, verlenging beslistermijn omgevingsvergunning, restaureren voorgevel</meta:user-defined>
    <meta:user-defined meta:name="OVERHEID.PostcodeHuisnummer/OVERHEIDop.postcodeHuisnummer">6707AL 86</meta:user-defined>
    <meta:user-defined meta:name="OVERHEIDop.straatnaam">Lawickse Allee</meta:user-defined>
    <meta:user-defined meta:name="OVERHEIDop.woonplaats">Wage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14</meta:user-defined>
    <meta:user-defined meta:name="OVERHEIDop.GmbID/DC.identifier">gmb-2021-123614</meta:user-defined>
    <meta:user-defined meta:name="OVERHEIDop.versieInformatie"/>
  </office:meta>
</office:document-meta>
</file>