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5232 JL te 's-Hertogenbosch, het plaatsen van een tijdelijke zendm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vensebaan 1, 5232 JL te 's-Hertogenbosch</text:p>
            <text:p text:style-name="common-al">
            <text:span text:style-name="nadrukvet">Omschrijving: </text:span>het plaatsen van een tijdelijke zendmast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542</text:p>
            <text:p text:style-name="common-al">
            <text:span text:style-name="nadrukvet">Uiterste beslisdatum: 25 me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1.983 412546.462</meta:user-defined>
    <meta:user-defined meta:name="DC.title">Hervensebaan 1, 5232 JL te 's-Hertogenbosch, het plaatsen van een tijdelijke zendmast, omgevingsvergunning</meta:user-defined>
    <meta:user-defined meta:name="OVERHEID.PostcodeHuisnummer/OVERHEIDop.postcodeHuisnummer">5232JL 1</meta:user-defined>
    <meta:user-defined meta:name="OVERHEIDop.straatnaam">Hervenseb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13</meta:user-defined>
    <meta:user-defined meta:name="OVERHEIDop.GmbID/DC.identifier">gmb-2021-123613</meta:user-defined>
    <meta:user-defined meta:name="OVERHEIDop.versieInformatie"/>
  </office:meta>
</office:document-meta>
</file>