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straat 6, verlenging beslistermijn omgevingsvergunning, renoveren va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483</text:p>
            <text:p text:style-name="common-al">Verzonden aan aanvrager 15-4-2021</text:p>
            <text:p text:style-name="common-al"/>
            <text:p text:style-name="last-al">Voor de vermelde aanvraag vergt de behandeling meer tijd. Om deze reden wordt voor deze aanvraag de beslistermijn met zes weken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2359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59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59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3968.829 441909.395</meta:user-defined>
    <meta:user-defined meta:name="DC.title">Kapelstraat 6, verlenging beslistermijn omgevingsvergunning, renoveren van monument</meta:user-defined>
    <meta:user-defined meta:name="OVERHEID.PostcodeHuisnummer/OVERHEIDop.postcodeHuisnummer">6701DD 6</meta:user-defined>
    <meta:user-defined meta:name="OVERHEIDop.straatnaam">Kapelstraat</meta:user-defined>
    <meta:user-defined meta:name="OVERHEIDop.woonplaats">Wagening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598</meta:user-defined>
    <meta:user-defined meta:name="OVERHEIDop.GmbID/DC.identifier">gmb-2021-123598</meta:user-defined>
    <meta:user-defined meta:name="OVERHEIDop.versieInformatie"/>
  </office:meta>
</office:document-meta>
</file>