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overheaddeur voor een kozijn met deur - Wezelkoo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zelkoog 6 Alkmaar</text:span>: het vervangen van een overheaddeur voor een kozijn met deur </text:p>
            <text:p text:style-name="common-al">Datum ontvangst: 1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5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L6</meta:user-defined>
    <dc:language>nl</dc:language>
    <meta:user-defined meta:name="OVERHEID.EPSG28992/DC.spatial">114443.543 518065.605</meta:user-defined>
    <meta:user-defined meta:name="DC.title">Gemeente Alkmaar - aanvraag omgevingsvergunning - vervangen van een overheaddeur voor een kozijn met deur - Wezelkoog 6, Alkmaar</meta:user-defined>
    <meta:user-defined meta:name="OVERHEID.PostcodeHuisnummer/OVERHEIDop.postcodeHuisnummer">1822BL 6</meta:user-defined>
    <meta:user-defined meta:name="OVERHEIDop.straatnaam">Wezelkoog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96</meta:user-defined>
    <meta:user-defined meta:name="OVERHEIDop.GmbID/DC.identifier">gmb-2021-123596</meta:user-defined>
    <meta:user-defined meta:name="OVERHEIDop.versieInformatie"/>
  </office:meta>
</office:document-meta>
</file>