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107 De Keerploeg 6 (Kolenvense Akkers kavel 14, K sectie B 6340) te Berkel-Enschot, wijzigen situering woning (van de verleende vergunning Z-HZ_WABO-2020-05086), verzonden 1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07 - B - De Keerploeg 6 (Kolenvense Akkers kavel 14, K sectie B 634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5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39.218 400252.584</meta:user-defined>
    <meta:user-defined meta:name="DC.title">Berkel-Enschot, toegekend aanvraag voor een omgevingsvergunning Z-HZ_WABO-2021-01107 De Keerploeg 6 (Kolenvense Akkers kavel 14, K sectie B 6340) te Berkel-Enschot, wijzigen situering woning (van de verleende vergunning Z-HZ_WABO-2020-05086), verzonden 19 april 2021.</meta:user-defined>
    <meta:user-defined meta:name="OVERHEID.PostcodeHuisnummer/OVERHEIDop.postcodeHuisnummer">5056MM 6</meta:user-defined>
    <meta:user-defined meta:name="OVERHEIDop.straatnaam">De Keerploeg</meta:user-defined>
    <meta:user-defined meta:name="OVERHEIDop.woonplaats">Berkel-Enscho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89</meta:user-defined>
    <meta:user-defined meta:name="OVERHEIDop.GmbID/DC.identifier">gmb-2021-123589</meta:user-defined>
    <meta:user-defined meta:name="OVERHEIDop.versieInformatie"/>
  </office:meta>
</office:document-meta>
</file>