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da van Genniplaan 9 gemeente Nuenen, Gerwen en Nederwetten,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93 </text:p>
            <text:p text:style-name="common-al">Omschrijving: het plaatsen van een dakkapel </text:p>
            <text:p text:style-name="common-al">Datum ontvangst: 17 april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5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726</meta:user-defined>
    <dc:language>nl</dc:language>
    <meta:user-defined meta:name="OVERHEID.EPSG28992/DC.spatial">167063 387673</meta:user-defined>
    <meta:user-defined meta:name="DC.title">Frieda van Genniplaan 9 gemeente Nuenen, Gerwen en Nederwetten, aanvraag omgevingsvergunning ontvangen voor het plaatsen van een dakkapel.</meta:user-defined>
    <meta:user-defined meta:name="OVERHEID.PostcodeHuisnummer/OVERHEIDop.postcodeHuisnummer">5673AA 9</meta:user-defined>
    <meta:user-defined meta:name="OVERHEIDop.straatnaam">Frieda van Genniplaan</meta:user-defined>
    <meta:user-defined meta:name="OVERHEIDop.woonplaats">Nue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87</meta:user-defined>
    <meta:user-defined meta:name="OVERHEIDop.GmbID/DC.identifier">gmb-2021-123587</meta:user-defined>
    <meta:user-defined meta:name="OVERHEIDop.versieInformatie"/>
  </office:meta>
</office:document-meta>
</file>