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replein 9/10, 9711 GA Groningen – vellen 4 bomen (op voor-, zij- en achtererf) (verzenddatum 12-04-2021, dossiernummer 202170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last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5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44.599 581380.489</meta:user-defined>
    <meta:user-defined meta:name="DC.title">Geweigerde omgevingsvergunning: Hereplein 9/10, 9711 GA Groningen – vellen 4 bomen (op voor-, zij- en achtererf) (verzenddatum 12-04-2021, dossiernummer 202170920)</meta:user-defined>
    <meta:user-defined meta:name="OVERHEID.PostcodeHuisnummer/OVERHEIDop.postcodeHuisnummer">9711GA 10</meta:user-defined>
    <meta:user-defined meta:name="OVERHEIDop.straatnaam">Hereplei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76</meta:user-defined>
    <meta:user-defined meta:name="OVERHEIDop.GmbID/DC.identifier">gmb-2021-123576</meta:user-defined>
    <meta:user-defined meta:name="OVERHEIDop.versieInformatie"/>
  </office:meta>
</office:document-meta>
</file>