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101, het wijzigen van de verleende vergunning BO8-039, voor het verbouwen van de woning, Peppellaan 22 in Aadorp, 1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101</text:p>
            <text:p text:style-name="common-al">Uiterlijke besluitdatum: 04-06-2021</text:p>
            <text:p text:style-name="common-al">Locatie: Peppellaan 22 7611BC Aadorp</text:p>
            <text:p text:style-name="common-al">Projectomschrijving: het wijzigen van de verleende vergunning BO8-039, voor het verbouwen van de woning, Peppellaan 22 in Aadorp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5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verleende vergunning BO8-039, voor het verbouwen van de woning, Peppellaan 22 in Aadorp</meta:user-defined>
    <dc:language>nl</dc:language>
    <meta:user-defined meta:name="OVERHEID.EPSG28992/DC.spatial">239424.000197384 488884.000461613</meta:user-defined>
    <meta:user-defined meta:name="DC.title">Verlenging beslistermijn omgevingsvergunning, Z/21/119101, het wijzigen van de verleende vergunning BO8-039, voor het verbouwen van de woning, Peppellaan 22 in Aadorp, 19 april 2021</meta:user-defined>
    <meta:user-defined meta:name="OVERHEID.PostcodeHuisnummer/OVERHEIDop.postcodeHuisnummer">7611BC 22</meta:user-defined>
    <meta:user-defined meta:name="OVERHEIDop.straatnaam">Peppellaan</meta:user-defined>
    <meta:user-defined meta:name="OVERHEIDop.woonplaats">Aa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71</meta:user-defined>
    <meta:user-defined meta:name="OVERHEIDop.GmbID/DC.identifier">gmb-2021-123571</meta:user-defined>
    <meta:user-defined meta:name="OVERHEIDop.versieInformatie"/>
  </office:meta>
</office:document-meta>
</file>