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Valkenierstraat 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4 A Alkmaar</text:span>: het realiseren van een dakopbouw</text:p>
            <text:p text:style-name="common-al"> Datum ontvangst: 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5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BC4</meta:user-defined>
    <dc:language>nl</dc:language>
    <meta:user-defined meta:name="OVERHEID.EPSG28992/DC.spatial">111893.15 518248.196</meta:user-defined>
    <meta:user-defined meta:name="DC.title">Gemeente Alkmaar - aanvraag omgevingsvergunning - realiseren van een dakopbouw - Valkenierstraat 4 A, Alkmaar</meta:user-defined>
    <meta:user-defined meta:name="OVERHEID.PostcodeHuisnummer/OVERHEIDop.postcodeHuisnummer">1825BC 4</meta:user-defined>
    <meta:user-defined meta:name="OVERHEIDop.straatnaam">Valkenier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68</meta:user-defined>
    <meta:user-defined meta:name="OVERHEIDop.GmbID/DC.identifier">gmb-2021-123568</meta:user-defined>
    <meta:user-defined meta:name="OVERHEIDop.versieInformatie"/>
  </office:meta>
</office:document-meta>
</file>