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meijerstraat 27, verleende omgevingsvergunning, plaatsen van een nieuw kozijn,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0W2686</text:p>
            <text:p text:style-name="common-al">Verzonden aan aanvrager: 13-4-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356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6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6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83 441718</meta:user-defined>
    <meta:user-defined meta:name="DC.title">Niemeijerstraat 27, verleende omgevingsvergunning, plaatsen van een nieuw kozijn, reguliere procedure bouw</meta:user-defined>
    <meta:user-defined meta:name="OVERHEID.PostcodeHuisnummer/OVERHEIDop.postcodeHuisnummer">6701CL 27</meta:user-defined>
    <meta:user-defined meta:name="OVERHEIDop.straatnaam">Niemeijerstraat</meta:user-defined>
    <meta:user-defined meta:name="OVERHEIDop.woonplaats">Wageningen</meta:user-defined>
    <meta:user-defined meta:name="DCTERMS.W3CDTF/DCTERMS.available">2021-04-21</meta:user-defined>
    <meta:user-defined meta:name="DCTERMS.W3CDTF/OVERHEIDop.jaargang">2021</meta:user-defined>
    <meta:user-defined meta:name="OVERHEIDop.publicationIssue">123564</meta:user-defined>
    <meta:user-defined meta:name="OVERHEIDop.GmbID/DC.identifier">gmb-2021-123564</meta:user-defined>
    <meta:user-defined meta:name="OVERHEIDop.versieInformatie"/>
  </office:meta>
</office:document-meta>
</file>