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20 te Maastricht. Kennisgeving nieuwe aanvraag omgevingsvergunning, het legaliseren van 6 zelfstandige woningen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6WB</text:p>
            <text:p text:style-name="common-al">
            <text:span text:style-name="nadrukvet">Sint Annalaan 20 te Maastricht</text:span>
          </text:p>
            <text:p text:style-name="common-al">
            <text:span text:style-name="nadrukvet">het legaliseren van 6 zelfstandige woningen voor student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5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09.31 317763.17</meta:user-defined>
    <meta:user-defined meta:name="DC.title">Sint Annalaan 20 te Maastricht. Kennisgeving nieuwe aanvraag omgevingsvergunning, het legaliseren van 6 zelfstandige woningen voor studenten</meta:user-defined>
    <meta:user-defined meta:name="OVERHEID.PostcodeHuisnummer/OVERHEIDop.postcodeHuisnummer">6217KA 20</meta:user-defined>
    <meta:user-defined meta:name="OVERHEIDop.straatnaam">Sint Annalaan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56</meta:user-defined>
    <meta:user-defined meta:name="OVERHEIDop.GmbID/DC.identifier">gmb-2021-12356</meta:user-defined>
    <meta:user-defined meta:name="OVERHEIDop.versieInformatie"/>
  </office:meta>
</office:document-meta>
</file>