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56 (verbouwen monumentale woning); 618394; 07-04-2021; (beroep)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7-04-2021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354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4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4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39302.292 472533.416</meta:user-defined>
    <meta:user-defined meta:name="DC.title">Rossinilaan 56 (verbouwen monumentale woning); 618394; 07-04-2021; (beroep); status: verleende omgevingsvergunning, gemeente Hilversum</meta:user-defined>
    <meta:user-defined meta:name="OVERHEID.PostcodeHuisnummer/OVERHEIDop.postcodeHuisnummer">1217CC 56</meta:user-defined>
    <meta:user-defined meta:name="OVERHEIDop.straatnaam">Rossinilaan</meta:user-defined>
    <meta:user-defined meta:name="OVERHEIDop.woonplaats">Hilversu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3541</meta:user-defined>
    <meta:user-defined meta:name="OVERHEIDop.GmbID/DC.identifier">gmb-2021-123541</meta:user-defined>
    <meta:user-defined meta:name="OVERHEIDop.versieInformatie"/>
  </office:meta>
</office:document-meta>
</file>