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Watermunt 31 te Alphen aan den Rijn, V2021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31 te Alphen aan den Rijn</text:p>
            <text:p text:style-name="common-al">2408 LS</text:p>
            <text:p text:style-name="common-al">V2021/299</text:p>
            <text:p text:style-name="common-al">het plaatsen van een dakopbouw</text:p>
            <text:p text:style-name="last-al">Datum indiening: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88.351 459334.3</meta:user-defined>
    <meta:user-defined meta:name="DC.title">Gemeente Alphen aan den Rijn - aanvraag omgevingsvergunning: het plaatsen van een dakopbouw, Watermunt 31 te Alphen aan den Rijn, V2021/299</meta:user-defined>
    <meta:user-defined meta:name="OVERHEID.PostcodeHuisnummer/OVERHEIDop.postcodeHuisnummer">2408LS 31</meta:user-defined>
    <meta:user-defined meta:name="OVERHEIDop.straatnaam">Watermun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35</meta:user-defined>
    <meta:user-defined meta:name="OVERHEIDop.GmbID/DC.identifier">gmb-2021-123535</meta:user-defined>
    <meta:user-defined meta:name="OVERHEIDop.versieInformatie"/>
  </office:meta>
</office:document-meta>
</file>