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in- en uitrit, Groenoord 172 te Alphen aan den Rijn, V2021/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172 te Alphen aan den Rijn</text:p>
            <text:p text:style-name="common-al">2401 AJ</text:p>
            <text:p text:style-name="common-al">V2021/300</text:p>
            <text:p text:style-name="common-al">het vergroten van een in- en uitrit</text:p>
            <text:p text:style-name="last-al">Datum indiening: 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55.986 461971.854</meta:user-defined>
    <meta:user-defined meta:name="DC.title">Gemeente Alphen aan den Rijn - aanvraag omgevingsvergunning: het vergroten van een in- en uitrit, Groenoord 172 te Alphen aan den Rijn, V2021/300</meta:user-defined>
    <meta:user-defined meta:name="OVERHEID.PostcodeHuisnummer/OVERHEIDop.postcodeHuisnummer">2401AJ 172</meta:user-defined>
    <meta:user-defined meta:name="OVERHEIDop.straatnaam">Groenoord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30</meta:user-defined>
    <meta:user-defined meta:name="OVERHEIDop.GmbID/DC.identifier">gmb-2021-123530</meta:user-defined>
    <meta:user-defined meta:name="OVERHEIDop.versieInformatie"/>
  </office:meta>
</office:document-meta>
</file>