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ong. in Hoge Hexel</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een aanvraag ontvangen voor een Omgevingsvergunning voor het plaatsen van een tijdelijke stroomvoorziening t.b.v. een mast voor telecommunicatie op locatie Bruine Hoopsweg ong. in Hoge Hexel. De aanvraag is geregistreerd onder nummer HZ_WABO-20210525.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352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2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2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711.73 489146.38</meta:user-defined>
    <meta:user-defined meta:name="DC.title">Kennisgeving ontvangst aanvraag Omgevingsvergunning Bruine Hoopsweg ong. in Hoge Hexel</meta:user-defined>
    <meta:user-defined meta:name="OVERHEID.PostcodeHuisnummer/OVERHEIDop.postcodeHuisnummer">7645AA 1</meta:user-defined>
    <meta:user-defined meta:name="OVERHEIDop.straatnaam">Boomsweg</meta:user-defined>
    <meta:user-defined meta:name="OVERHEIDop.woonplaats">Hoge Hexel</meta:user-defined>
    <meta:user-defined meta:name="DCTERMS.W3CDTF/DCTERMS.available">2021-04-21</meta:user-defined>
    <meta:user-defined meta:name="DCTERMS.W3CDTF/OVERHEIDop.jaargang">2021</meta:user-defined>
    <meta:user-defined meta:name="OVERHEIDop.publicationIssue">123528</meta:user-defined>
    <meta:user-defined meta:name="OVERHEIDop.GmbID/DC.identifier">gmb-2021-123528</meta:user-defined>
    <meta:user-defined meta:name="OVERHEIDop.versieInformatie"/>
  </office:meta>
</office:document-meta>
</file>