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xtra glaswand op bestaande balkonschermen van twee appartementen, Cantharel 12 en 36 te Alphen aan den Rijn, V2021/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12 te Alphen aan den RijnCantharel 36 te Alphen aan den Rijn</text:p>
            <text:p text:style-name="common-al">2403 RA2403 RA</text:p>
            <text:p text:style-name="common-al">V2021/302</text:p>
            <text:p text:style-name="common-al">het plaatsen van een extra glaswand op bestaande balkonschermen van twee appartementen</text:p>
            <text:p text:style-name="last-al">Datum indiening: 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67.783 462384.977</meta:user-defined>
    <meta:user-defined meta:name="DC.title">Gemeente Alphen aan den Rijn - aanvraag omgevingsvergunning: het plaatsen van een extra glaswand op bestaande balkonschermen van twee appartementen, Cantharel 12 en 36 te Alphen aan den Rijn, V2021/302</meta:user-defined>
    <meta:user-defined meta:name="OVERHEID.PostcodeHuisnummer/OVERHEIDop.postcodeHuisnummer">2403RA 12</meta:user-defined>
    <meta:user-defined meta:name="OVERHEIDop.straatnaam">Cantharel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26</meta:user-defined>
    <meta:user-defined meta:name="OVERHEIDop.GmbID/DC.identifier">gmb-2021-123526</meta:user-defined>
    <meta:user-defined meta:name="OVERHEIDop.versieInformatie"/>
  </office:meta>
</office:document-meta>
</file>