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estaande dakopbouw, P. Mondriaanlaan 96 te Alphen aan den Rijn, V2021/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. Mondriaanlaan 96 te Alphen aan den Rijn</text:p>
            <text:p text:style-name="common-al">2408 DJ</text:p>
            <text:p text:style-name="common-al">V2021/304</text:p>
            <text:p text:style-name="common-al">het uitbreiden van een bestaande dakopbouw</text:p>
            <text:p text:style-name="last-al">Datum indiening: 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40.183 459017.207</meta:user-defined>
    <meta:user-defined meta:name="DC.title">Gemeente Alphen aan den Rijn - aanvraag omgevingsvergunning: het uitbreiden van een bestaande dakopbouw, P. Mondriaanlaan 96 te Alphen aan den Rijn, V2021/304</meta:user-defined>
    <meta:user-defined meta:name="OVERHEID.PostcodeHuisnummer/OVERHEIDop.postcodeHuisnummer">2408DJ 96</meta:user-defined>
    <meta:user-defined meta:name="OVERHEIDop.straatnaam">P. Mondriaanlaan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23</meta:user-defined>
    <meta:user-defined meta:name="OVERHEIDop.GmbID/DC.identifier">gmb-2021-123523</meta:user-defined>
    <meta:user-defined meta:name="OVERHEIDop.versieInformatie"/>
  </office:meta>
</office:document-meta>
</file>