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realiseren van tijdelijke bewoning en een tijdelijke opslag, Anholt 50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tijdelijke bewoning en een tijdelijke opslag, Anholt 50, 9685 HC Blauwestad. Door dit besluit is de nieuwe uiterste beslisdatum 31 mei 2021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5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64.185 578369.22</meta:user-defined>
    <meta:user-defined meta:name="DC.title">Gemeente Oldambt, Kennisgeving verlenging beslistermijn Wabo, het realiseren van tijdelijke bewoning en een tijdelijke opslag, Anholt 50, 9685 HC Blauwestad</meta:user-defined>
    <meta:user-defined meta:name="OVERHEID.PostcodeHuisnummer/OVERHEIDop.postcodeHuisnummer">9685HC 50</meta:user-defined>
    <meta:user-defined meta:name="OVERHEIDop.straatnaam">Anholt</meta:user-defined>
    <meta:user-defined meta:name="OVERHEIDop.woonplaats">Blauwe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22</meta:user-defined>
    <meta:user-defined meta:name="OVERHEIDop.GmbID/DC.identifier">gmb-2021-123522</meta:user-defined>
    <meta:user-defined meta:name="OVERHEIDop.versieInformatie"/>
  </office:meta>
</office:document-meta>
</file>