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anzeplein 1, 9713 GZ Groningen – veranderen van (de werking van) een academisch ziekenhuis (revisie, artikel 2.1 lid 1 onder e jo. artikel 2.6 Wabo) (ontvangstdatum 25-06-2020, dossiernummer 202073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2 april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 juni 2021</text:span> zowel mondeling als schriftelijk indienen. Dit kan schriftelijk bij de gemeente Groningen, afdeling VTH Postbus 7081, 9701 JB Groningen. Voor het geven van een mondelinge zienswijze vragen wij u om minimaal een week voor het einde van de terinzagelegging een afspraak te maken met de heer M. van der Meulen van de Omgevingsdienst Groningen via telefoonnummer 0598 788 34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 21 april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5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73.769 582256.525</meta:user-defined>
    <meta:user-defined meta:name="DC.title">Ontwerpbesluit omgevingsvergunning: Hanzeplein 1, 9713 GZ Groningen – veranderen van (de werking van) een academisch ziekenhuis (revisie, artikel 2.1 lid 1 onder e jo. artikel 2.6 Wabo) (ontvangstdatum 25-06-2020, dossiernummer 202073742)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21</meta:user-defined>
    <meta:user-defined meta:name="OVERHEIDop.GmbID/DC.identifier">gmb-2021-123521</meta:user-defined>
    <meta:user-defined meta:name="OVERHEIDop.versieInformatie"/>
  </office:meta>
</office:document-meta>
</file>